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 svg:font-family="'Comic Sans MS'"/>
    <style:font-face style:name="Mangal1" svg:font-family="Mangal"/>
    <style:font-face style:name="OpenSymbol" svg:font-family="OpenSymbo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e1" style:family="table">
      <style:table-properties style:width="13.002cm" table:align="center"/>
    </style:style>
    <style:style style:name="Tabelle1.A" style:family="table-column">
      <style:table-column-properties style:column-width="13.002cm"/>
    </style:style>
    <style:style style:name="Tabelle2" style:family="table">
      <style:table-properties style:width="12.619cm" fo:margin-left="0cm" fo:margin-right="-0.369cm" table:align="margins"/>
    </style:style>
    <style:style style:name="Tabelle2.A" style:family="table-column">
      <style:table-column-properties style:column-width="1.94cm" style:rel-column-width="10076*"/>
    </style:style>
    <style:style style:name="Tabelle2.B" style:family="table-column">
      <style:table-column-properties style:column-width="0.226cm" style:rel-column-width="1172*"/>
    </style:style>
    <style:style style:name="Tabelle2.C" style:family="table-column">
      <style:table-column-properties style:column-width="10.453cm" style:rel-column-width="54287*"/>
    </style:style>
    <style:style style:name="Tabelle2.A1" style:family="table-cell">
      <style:table-cell-properties fo:padding="0.049cm" fo:border="none"/>
    </style:style>
    <style:style style:name="Tabelle2.B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able_20_Contents">
      <style:paragraph-properties fo:margin-top="0cm" fo:margin-bottom="0cm"/>
    </style:style>
    <style:style style:name="P3" style:family="paragraph" style:parent-style-name="Table_20_Contents">
      <style:paragraph-properties fo:margin-top="0cm" fo:margin-bottom="0cm" fo:text-align="center" style:justify-single-word="false"/>
    </style:style>
    <style:style style:name="P4" style:family="paragraph" style:parent-style-name="Table_20_Contents">
      <style:paragraph-properties fo:margin-top="0cm" fo:margin-bottom="0cm" fo:text-align="center" style:justify-single-word="false"/>
      <style:text-properties fo:font-style="italic" fo:font-weight="bold"/>
    </style:style>
    <style:style style:name="P5" style:family="paragraph" style:parent-style-name="Table_20_Contents">
      <style:paragraph-properties fo:margin-top="0cm" fo:margin-bottom="0cm" fo:text-align="center" style:justify-single-word="false"/>
      <style:text-properties fo:font-weight="bold"/>
    </style:style>
    <style:style style:name="P6" style:family="paragraph" style:parent-style-name="Standard">
      <style:paragraph-properties fo:margin-top="0cm" fo:margin-bottom="0cm" fo:text-align="center" style:justify-single-word="false"/>
    </style:style>
    <style:style style:name="P7" style:family="paragraph" style:parent-style-name="Table_20_Contents" style:list-style-name="L1">
      <style:paragraph-properties fo:margin-left="-1.251cm" fo:margin-right="0cm" fo:margin-top="0cm" fo:margin-bottom="0cm" fo:text-indent="0cm" style:auto-text-indent="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table-cell office:value-type="string">
            <text:p text:style-name="P4">Auch wenn es nicht hilft, wird es jedenfalls nicht schaden wenn man mit Geduld und Liebe bewegt wird und man sich langsam in Bewegung bringen lässt.</text:p>
            <text:p text:style-name="P5"><text:s/></text:p>
            <text:section text:style-name="Sect1" text:name="main">
              <text:p text:style-name="P3">CHRONISCHE MÜDIGKEIT </text:p>
              <text:p text:style-name="P3">kann übrig bleiben nach einer Infektion mit dem corona / covid-19 Virus. Es kann sein, dass man sich an einem Tag gut fühlt und am nächsten Tag kann man so müde sein, dass man nicht mal aus dem Bett kommt. </text:p>
              <text:p text:style-name="P3">Wenn dieses der Fall ist, kan man versuchen sich wieder in Bewegung zu bringen durch den ganzen Tag sich selbst zu behandeln. Erfolg ist nicht sicher, aber nicht geschossen ist immer verfehlt und durchhalten ändert das Leben. </text:p>
              <text:p text:style-name="P3">Hierbei einige Übungen: </text:p>
            </text:section>
          </table:table-cell>
        </table:table-row>
      </table:table>
      <text:section text:style-name="Sect1" text:name="Bereich1">
        <text:p text:style-name="P1"><text:bookmark text:name="maintable31"/></text:p>
      </text:section>
      <table:table table:name="Tabelle2" table:style-name="Tabelle2">
        <table:table-column table:style-name="Tabelle2.A"/>
        <table:table-column table:style-name="Tabelle2.B"/>
        <table:table-column table:style-name="Tabelle2.C"/>
        <table:table-row>
          <table:table-cell table:style-name="Tabelle2.A1" office:value-type="string">
            <text:p text:style-name="P2"><draw:frame draw:style-name="fr1" draw:name="Grafik1" text:anchor-type="as-char" svg:width="1.693cm" svg:height="2.54cm" draw:z-index="14"><draw:image xlink:href="../../pic/centrale%20stroom%20leeg.jpg" xlink:type="simple" xlink:show="embed" xlink:actuate="onLoad"/></draw:frame> </text:p>
          </table:table-cell>
          <table:table-cell table:style-name="Tabelle2.B1" office:value-type="string">
            <text:p text:style-name="P2"> </text:p>
          </table:table-cell>
          <table:table-cell table:style-name="Tabelle2.B1" office:value-type="string">
            <text:p text:style-name="P2">I. Der Mittelfluß: Rechte Hand oben auf dem Kopf, </text:p>
            <text:p text:style-name="P2">Die linke Hand oben auf </text:p>
            <text:list xml:id="list41384440" text:style-name="L1">
              <text:list-header>
                <text:p text:style-name="P7">1. Stirn, bis es unter beiden Händen pulsiert (gilt für jede Berührung) 2. Nasenspitze, <text:line-break/>3. Kinn, <text:line-break/>4. Löchlein Oberseite Brustbein, <text:line-break/>5. Mitte Brustbein, <text:line-break/>6. Löchlein unter Brustbein, <text:line-break/>7. Oberseite Schambein. </text:p>
              </text:list-header>
            </text:list>
            <text:p text:style-name="P2">Die linke Hand bleibt auf Oberseite Schambein während die Rechte Hand auf den Steißbein gelegt wird.</text:p>
          </table:table-cell>
        </table:table-row>
        <table:table-row>
          <table:table-cell table:style-name="Tabelle2.A1" office:value-type="string">
            <text:p text:style-name="P2"><draw:frame draw:style-name="fr1" draw:name="Grafik2" text:anchor-type="as-char" svg:width="1.588cm" svg:height="1.588cm" draw:z-index="15"><draw:image xlink:href="../../pic/jukbeen-sleutelbeen.jpg" xlink:type="simple" xlink:show="embed" xlink:actuate="onLoad"/></draw:frame> </text:p>
          </table:table-cell>
          <table:table-cell table:style-name="Tabelle2.B1" office:value-type="string">
            <text:p text:style-name="P2"> </text:p>
          </table:table-cell>
          <table:table-cell table:style-name="Tabelle2.B1" office:value-type="string">
            <text:p text:style-name="P2">II. Rechte Hand auf Unterseite linkes Jochbein, linke Hand unter linken Schlüsselbein. <text:line-break/>Mit Augen nach rechtsunten schauen, dann nach linksunten, dann von oben einen Kreis drehen in Uhrzeigersinn und wieder zurück, dann träller eine Melodie (kurz), zähle laut bis 5 und träller wieder die gleiche Melodie. </text:p>
            <text:p text:style-name="P2">Dann umgekehrt: Linke Hand auf Underseite rechtes Jochbein, rechte Hand unter rechten Schlüsselbein und wieder mit Augen nach rechtsunten schauen, dann nach linksunten, dann von oben einen Kreis drehen in Uhrzeigersinn und wieder zurück, dann träller eine Melodie (kurz), zähle laut bis 5 und träller wieder die gleiche Melodie. </text:p>
          </table:table-cell>
        </table:table-row>
        <table:table-row>
          <table:table-cell table:style-name="Tabelle2.A1" office:value-type="string">
            <text:p text:style-name="P2"><draw:frame draw:style-name="fr1" draw:name="Grafik3" text:anchor-type="as-char" svg:width="1.588cm" svg:height="1.905cm" draw:z-index="23"><draw:image xlink:href="../../pic/ellebogen%20hoog.jpg" xlink:type="simple" xlink:show="embed" xlink:actuate="onLoad"/></draw:frame> </text:p>
          </table:table-cell>
          <table:table-cell table:style-name="Tabelle2.B1" office:value-type="string">
            <text:p text:style-name="P2"> </text:p>
          </table:table-cell>
          <table:table-cell table:style-name="Tabelle2.B1" office:value-type="string">
            <text:p text:style-name="P2">III-1. Beide Händen auf Oberarmen. <text:line-break/>Mit Augen nach rechtsunten schauen, dann nach linksunten, dann von oben einen Kreis drehen in Uhrzeigersinn und wieder zurück, dann träller eine Melodie (kurz), zähle laut bis 5 und träller wieder die gleiche Melodie. </text:p>
          </table:table-cell>
        </table:table-row>
        <table:table-row>
          <table:table-cell table:style-name="Tabelle2.A1" office:value-type="string">
            <text:p text:style-name="P2"><draw:frame draw:style-name="fr1" draw:name="Grafik4" text:anchor-type="as-char" svg:width="1.693cm" svg:height="2.117cm" draw:z-index="16"><draw:image xlink:href="../../pic/handen%20onder%20billen.jpg" xlink:type="simple" xlink:show="embed" xlink:actuate="onLoad"/></draw:frame> </text:p>
          </table:table-cell>
          <table:table-cell table:style-name="Tabelle2.B1" office:value-type="string">
            <text:p text:style-name="P2"> </text:p>
          </table:table-cell>
          <table:table-cell table:style-name="Tabelle2.B1" office:value-type="string">
            <text:p text:style-name="P2">III-2. Setz dich auf beiden Hände oder lege die Hände auf die Hinterbacken. <text:line-break/>Mit Augen nach rechtsunten schauen, dann nach linksunten, dann von oben einen Kreis drehen in Uhrzeigersinn und wieder zurück, dann träller eine Melodie (kurz), zähle laut bis 5 und träller wieder die gleiche Melodie. </text:p>
          </table:table-cell>
        </table:table-row>
        <table:table-row>
          <table:table-cell table:style-name="Tabelle2.A1" office:value-type="string">
            <text:p text:style-name="P2"><draw:frame draw:style-name="fr1" draw:name="Grafik5" text:anchor-type="as-char" svg:width="1.693cm" svg:height="2.117cm" draw:z-index="17"><draw:image xlink:href="../../pic/schouder-bil%20li.jpg" xlink:type="simple" xlink:show="embed" xlink:actuate="onLoad"/></draw:frame> </text:p>
          </table:table-cell>
          <table:table-cell table:style-name="Tabelle2.B1" office:value-type="string">
            <text:p text:style-name="P2"> </text:p>
          </table:table-cell>
          <table:table-cell table:style-name="Tabelle2.B1" office:value-type="string">
            <text:p text:style-name="P2">III-3. Rechte Hand auf linken Schulter und linke Hand unter rechte Hinterbacke. <text:line-break/>Mit Augen nach rechtsunten schauen, dann nach linksunten, dann von oben einen Kreis drehen in Uhrzeigersinn und wieder zurück, dann träller eine Melodie (kurz), zähle laut bis 5 und träller wieder die gleiche Melodie. </text:p>
          </table:table-cell>
        </table:table-row>
        <table:table-row>
          <table:table-cell table:style-name="Tabelle2.A1" office:value-type="string">
            <text:p text:style-name="P2"><draw:frame draw:style-name="fr1" draw:name="Grafik6" text:anchor-type="as-char" svg:width="1.693cm" svg:height="2.117cm" draw:z-index="18"><draw:image xlink:href="../../pic/schouder-bil%20re.jpg" xlink:type="simple" xlink:show="embed" xlink:actuate="onLoad"/></draw:frame> </text:p>
          </table:table-cell>
          <table:table-cell table:style-name="Tabelle2.B1" office:value-type="string">
            <text:p text:style-name="P2"> </text:p>
          </table:table-cell>
          <table:table-cell table:style-name="Tabelle2.B1" office:value-type="string">
            <text:p text:style-name="P2">III-4. Linke Hand auf rechten Schulter und rechte Hand unter rechte Hinterbacke. <text:line-break/>Mit Augen nach rechtsunten schauen, dann nach linksunten, dann von oben einen Kreis drehen in Uhrzeigersinn und wieder zurück, dann träller eine Melodie (kurz), zähle laut bis 5 und träller wieder die gleiche Melodie. </text:p>
          </table:table-cell>
        </table:table-row>
        <table:table-row>
          <table:table-cell table:style-name="Tabelle2.A1" office:value-type="string">
            <text:p text:style-name="P2"><draw:frame draw:style-name="fr1" draw:name="Grafik7" text:anchor-type="as-char" svg:width="1.693cm" svg:height="2.117cm" draw:z-index="19"><draw:image xlink:href="../../pic/binnenkant%20knie%20-%20bovenbenen%20gekruist.jpg" xlink:type="simple" xlink:show="embed" xlink:actuate="onLoad"/></draw:frame> </text:p>
          </table:table-cell>
          <table:table-cell table:style-name="Tabelle2.B1" office:value-type="string">
            <text:p text:style-name="P2"> </text:p>
          </table:table-cell>
          <table:table-cell table:style-name="Tabelle2.B1" office:value-type="string">
            <text:p text:style-name="P2">III-5. Hände auf Innenseite Oberschenkel mit Arme gekreuzt. <text:line-break/>Mit Augen nach rechtsunten schauen, dann nach linksunten, dann von oben einen Kreis drehen in Uhrzeigersinn und wieder zurück, dann träller eine Melodie (kurz), zähle laut bis 5 und träller wieder die gleiche Melodie. </text:p>
          </table:table-cell>
        </table:table-row>
        <table:table-row>
          <table:table-cell table:style-name="Tabelle2.A1" office:value-type="string">
            <text:p text:style-name="P2"><draw:frame draw:style-name="fr1" draw:name="Grafik8" text:anchor-type="as-char" svg:width="1.693cm" svg:height="2.117cm" draw:z-index="20"><draw:image xlink:href="../../pic/kuiten.jpg" xlink:type="simple" xlink:show="embed" xlink:actuate="onLoad"/></draw:frame> </text:p>
          </table:table-cell>
          <table:table-cell table:style-name="Tabelle2.B1" office:value-type="string">
            <text:p text:style-name="P2"> </text:p>
          </table:table-cell>
          <table:table-cell table:style-name="Tabelle2.B1" office:value-type="string">
            <text:p text:style-name="P2">III-6. Hände kurz unter Kniehöhlen. <text:line-break/>Mit Augen nach rechtsunten schauen, dann nach linksunten, dann von oben einen Kreis drehen in Uhrzeigersinn und wieder zurück, dann träller eine Melodie (kurz), zähle laut bis 5 und träller wieder die gleiche Melodie. </text:p>
          </table:table-cell>
        </table:table-row>
        <table:table-row>
          <table:table-cell table:style-name="Tabelle2.A1" office:value-type="string">
            <text:p text:style-name="P2"><draw:frame draw:style-name="fr1" draw:name="Grafik9" text:anchor-type="as-char" svg:width="1.693cm" svg:height="2.117cm" draw:z-index="21"><draw:image xlink:href="../../pic/004.jpg" xlink:type="simple" xlink:show="embed" xlink:actuate="onLoad"/></draw:frame> </text:p>
          </table:table-cell>
          <table:table-cell table:style-name="Tabelle2.B1" office:value-type="string">
            <text:p text:style-name="P2"> </text:p>
          </table:table-cell>
          <table:table-cell table:style-name="Tabelle2.B1" office:value-type="string">
            <text:p text:style-name="P2">III-7. Hände hinten auf Schädel, Unebenheten Unterseite. <text:line-break/>Mit Augen nach rechtsunten schauen, dann nach linksunten, dann von oben einen Kreis drehen in Uhrzeigersinn und wieder zurück, dann träller eine Melodie (kurz), zähle laut bis 5 und träller wieder die gleiche Melodie. </text:p>
          </table:table-cell>
        </table:table-row>
        <table:table-row>
          <table:table-cell table:style-name="Tabelle2.A1" office:value-type="string">
            <text:p text:style-name="P2"><draw:frame draw:style-name="fr1" draw:name="Grafik10" text:anchor-type="as-char" svg:width="1.693cm" svg:height="1.693cm" draw:z-index="22"><draw:image xlink:href="../../pic/voorhoofd.jpg" xlink:type="simple" xlink:show="embed" xlink:actuate="onLoad"/></draw:frame> </text:p>
          </table:table-cell>
          <table:table-cell table:style-name="Tabelle2.B1" office:value-type="string">
            <text:p text:style-name="P2"> </text:p>
          </table:table-cell>
          <table:table-cell table:style-name="Tabelle2.B1" office:value-type="string">
            <text:p text:style-name="P2">IV. Hände auf Stirn. <text:line-break/>Mit Augen nach rechtsunten schauen, dann nach linksunten, dann von oben einen Kreis drehen in Uhrzeigersinn und wieder zurück, dann träller eine Melodie (kurz), zähle laut bis 5 und träller wieder die gleiche Melodie. </text:p>
          </table:table-cell>
        </table:table-row>
        <text:soft-page-break/>
        <table:table-row>
          <table:table-cell table:style-name="Tabelle2.A1" office:value-type="string">
            <text:p text:style-name="P2"><draw:frame draw:style-name="fr1" draw:name="Grafik11" text:anchor-type="as-char" svg:width="1.693cm" svg:height="1.967cm" draw:z-index="6"><draw:image xlink:href="../../pic/hand%20op%20andere%20schouder.jpg" xlink:type="simple" xlink:show="embed" xlink:actuate="onLoad"/></draw:frame> </text:p>
          </table:table-cell>
          <table:table-cell table:style-name="Tabelle2.B1" office:value-type="string">
            <text:p text:style-name="P2"> </text:p>
          </table:table-cell>
          <table:table-cell table:style-name="Tabelle2.B1" office:value-type="string">
            <text:p text:style-name="P2">V. Linke Hand auf rechten Schulter und fest halten. Schaue über rechte Schulter, über linke Schulter und lasse den Kopf sanft nach vorne fallen und atme gut und tief ein und aus. <text:line-break/>Fühle wie die Muskeln sich entspannen. </text:p>
          </table:table-cell>
        </table:table-row>
        <table:table-row>
          <table:table-cell table:style-name="Tabelle2.A1" office:value-type="string">
            <text:p text:style-name="P2"><draw:frame draw:style-name="fr1" draw:name="Grafik12" text:anchor-type="as-char" svg:width="1.693cm" svg:height="1.924cm" draw:z-index="7"><draw:image xlink:href="../../pic/hand%20op%20andere%20schouder%20re%20op%20li.jpg" xlink:type="simple" xlink:show="embed" xlink:actuate="onLoad"/></draw:frame> </text:p>
          </table:table-cell>
          <table:table-cell table:style-name="Tabelle2.B1" office:value-type="string">
            <text:p text:style-name="P2"> </text:p>
          </table:table-cell>
          <table:table-cell table:style-name="Tabelle2.B1" office:value-type="string">
            <text:p text:style-name="P2">    Rechte Hand auf linke Schulter und fest halten. Schaue über linke Schulter, über rechte Schulter und lasse den Kopf sanft nach vorne fallen und atme gut und tief ein und aus. <text:line-break/>Fühle wie die Muskeln sich entspannen. </text:p>
          </table:table-cell>
        </table:table-row>
        <table:table-row>
          <table:table-cell table:style-name="Tabelle2.A1" office:value-type="string">
            <text:p text:style-name="P2"><draw:frame draw:style-name="fr1" draw:name="Grafik13" text:anchor-type="as-char" svg:width="1.693cm" svg:height="1.693cm" draw:z-index="8"><draw:image xlink:href="../../pic/voorhoofd.jpg" xlink:type="simple" xlink:show="embed" xlink:actuate="onLoad"/></draw:frame> </text:p>
          </table:table-cell>
          <table:table-cell table:style-name="Tabelle2.B1" office:value-type="string">
            <text:p text:style-name="P2"> </text:p>
          </table:table-cell>
          <table:table-cell table:style-name="Tabelle2.B1" office:value-type="string">
            <text:p text:style-name="P2">VI. Hände auf Stirn. <text:line-break/>Mit Augen nach rechtsunten schauen, dann nach linksunten, dann von oben einen Kreis drehen in Uhrzeigersinn und wieder zurück, dann träller eine Melodie (kurz), zähle laut bis 5 und träller wieder die gleiche Melodie. </text:p>
          </table:table-cell>
        </table:table-row>
        <table:table-row>
          <table:table-cell table:style-name="Tabelle2.A1" office:value-type="string">
            <text:p text:style-name="P2"><draw:frame draw:style-name="fr1" draw:name="Grafik14" text:anchor-type="as-char" svg:width="1.693cm" svg:height="2.117cm" draw:z-index="9"><draw:image xlink:href="../../pic/vergeetmenietjes.jpg" xlink:type="simple" xlink:show="embed" xlink:actuate="onLoad"/></draw:frame> </text:p>
          </table:table-cell>
          <table:table-cell table:style-name="Tabelle2.B1" office:value-type="string">
            <text:p text:style-name="P2"> </text:p>
          </table:table-cell>
          <table:table-cell table:style-name="Tabelle2.B1" office:value-type="string">
            <text:p text:style-name="P2">VII. Bewege draußen, jeden Tag mindestens einmal nach außen gehen und so lange wie möglich wandern. Die Fahrt ist nicht wichtig, aber das Bewegen. Es ist besser eine Runde um die Kirche zu laufen, im Park oder ums Haus herum als nur auf dem Balkon, die Terrasse oder in dem Park zu sitzen. </text:p>
          </table:table-cell>
        </table:table-row>
        <table:table-row>
          <table:table-cell table:style-name="Tabelle2.A1" office:value-type="string">
            <text:p text:style-name="P2">  </text:p>
          </table:table-cell>
          <table:table-cell table:style-name="Tabelle2.B1" office:value-type="string">
            <text:p text:style-name="P2"> </text:p>
          </table:table-cell>
          <table:table-cell table:style-name="Tabelle2.B1" office:value-type="string">
            <text:p text:style-name="P2"><text:line-break/>ZWISCHENDURCH während dem Tag: </text:p>
          </table:table-cell>
        </table:table-row>
        <table:table-row>
          <table:table-cell table:style-name="Tabelle2.A1" office:value-type="string">
            <text:p text:style-name="P2"><draw:frame draw:style-name="fr1" draw:name="Grafik15" text:anchor-type="as-char" svg:width="1.693cm" svg:height="1.593cm" draw:z-index="10"><draw:image xlink:href="../../pic/14li-19re.jpg" xlink:type="simple" xlink:show="embed" xlink:actuate="onLoad"/></draw:frame> </text:p>
          </table:table-cell>
          <table:table-cell table:style-name="Tabelle2.B1" office:value-type="string">
            <text:p text:style-name="P2"> </text:p>
          </table:table-cell>
          <table:table-cell table:style-name="Tabelle2.B1" office:value-type="string">
            <text:p text:style-name="P2">VIII. Rechte Hand auf Unterseite Rippenbogen links, linke Hand auf rechten Ellbogen bis es pulsiert unter beiden Hände. </text:p>
          </table:table-cell>
        </table:table-row>
        <table:table-row>
          <table:table-cell table:style-name="Tabelle2.A1" office:value-type="string">
            <text:p text:style-name="P2"><draw:frame draw:style-name="fr1" draw:name="Grafik16" text:anchor-type="as-char" svg:width="1.693cm" svg:height="1.408cm" draw:z-index="11"><draw:image xlink:href="../../pic/14re-19li.jpg" xlink:type="simple" xlink:show="embed" xlink:actuate="onLoad"/></draw:frame> </text:p>
          </table:table-cell>
          <table:table-cell table:style-name="Tabelle2.B1" office:value-type="string">
            <text:p text:style-name="P2"> </text:p>
          </table:table-cell>
          <table:table-cell table:style-name="Tabelle2.B1" office:value-type="string">
            <text:p text:style-name="P2">     Linke Hand auf Unterseite Rippenbogen rechts, rechte Hand auf linken Ellbogen bis es pulsiert unter beiden Hände. </text:p>
          </table:table-cell>
        </table:table-row>
        <table:table-row>
          <table:table-cell table:style-name="Tabelle2.A1" office:value-type="string">
            <text:p text:style-name="P2"><draw:frame draw:style-name="fr1" draw:name="Grafik17" text:anchor-type="as-char" svg:width="1.693cm" svg:height="1.519cm" draw:z-index="12"><draw:image xlink:href="../../pic/oog-elleboog.jpg" xlink:type="simple" xlink:show="embed" xlink:actuate="onLoad"/></draw:frame> </text:p>
          </table:table-cell>
          <table:table-cell table:style-name="Tabelle2.B1" office:value-type="string">
            <text:p text:style-name="P2"> </text:p>
          </table:table-cell>
          <table:table-cell table:style-name="Tabelle2.B1" office:value-type="string">
            <text:p text:style-name="P2">IX. Linke Hand oberhalb rechte Auge, rechte Hand auf linken Ellbogen bis es pulsiert unter beiden Hände. </text:p>
          </table:table-cell>
        </table:table-row>
        <table:table-row>
          <table:table-cell table:style-name="Tabelle2.A1" office:value-type="string">
            <text:p text:style-name="P2"><draw:frame draw:style-name="fr1" draw:name="Grafik18" text:anchor-type="as-char" svg:width="1.693cm" svg:height="1.549cm" draw:z-index="13"><draw:image xlink:href="../../pic/oog-li-elleboog-re.jpg" xlink:type="simple" xlink:show="embed" xlink:actuate="onLoad"/></draw:frame> </text:p>
          </table:table-cell>
          <table:table-cell table:style-name="Tabelle2.B1" office:value-type="string">
            <text:p text:style-name="P2"> </text:p>
          </table:table-cell>
          <table:table-cell table:style-name="Tabelle2.B1" office:value-type="string">
            <text:p text:style-name="P2">    Rechte Hand oberhalb linke Auge, linke Hand auf rechten Ellbogen bis es pulsiert unter beiden Hände. </text:p>
          </table:table-cell>
        </table:table-row>
        <table:table-row>
          <table:table-cell table:style-name="Tabelle2.A1" office:value-type="string">
            <text:p text:style-name="P2"><text:s/></text:p>
          </table:table-cell>
          <table:table-cell table:style-name="Tabelle2.B1" office:value-type="string">
            <text:p text:style-name="P2"> </text:p>
          </table:table-cell>
          <table:table-cell table:style-name="Tabelle2.B1" office:value-type="string">
            <text:p text:style-name="P2">X. Eine Hand auf dem Stirn, andere Hand hinten auf Unterseite Schädel. </text:p>
          </table:table-cell>
        </table:table-row>
        <table:table-row>
          <table:table-cell table:style-name="Tabelle2.A1" office:value-type="string">
            <text:p text:style-name="P2"><draw:frame draw:style-name="fr1" draw:name="Grafik20" text:anchor-type="as-char" svg:width="1.693cm" svg:height="1.886cm" draw:z-index="5"><draw:image xlink:href="../../pic/jukbeen-nier%20re.jpg" xlink:type="simple" xlink:show="embed" xlink:actuate="onLoad"/></draw:frame> </text:p>
          </table:table-cell>
          <table:table-cell table:style-name="Tabelle2.B1" office:value-type="string">
            <text:p text:style-name="P2"> </text:p>
          </table:table-cell>
          <table:table-cell table:style-name="Tabelle2.B1" office:value-type="string">
            <text:p text:style-name="P2">XI. Rechte Hand auf rechter Backe, linke Hand links auf Rücken zwischen Becken und Rippenkorb. </text:p>
          </table:table-cell>
        </table:table-row>
        <table:table-row>
          <table:table-cell table:style-name="Tabelle2.A1" office:value-type="string">
            <text:p text:style-name="P2"><draw:frame draw:style-name="fr1" draw:name="Grafik21" text:anchor-type="as-char" svg:width="1.693cm" svg:height="1.907cm" draw:z-index="4"><draw:image xlink:href="../../pic/jukbeen-nier%20li.jpg" xlink:type="simple" xlink:show="embed" xlink:actuate="onLoad"/></draw:frame> </text:p>
          </table:table-cell>
          <table:table-cell table:style-name="Tabelle2.B1" office:value-type="string">
            <text:p text:style-name="P2"> </text:p>
          </table:table-cell>
          <table:table-cell table:style-name="Tabelle2.B1" office:value-type="string">
            <text:p text:style-name="P2">    Linke Hand auf linker Backe, rechte Hand rechts auf Rücken zwischen Becken und Rippenkorb. </text:p>
          </table:table-cell>
        </table:table-row>
        <table:table-row>
          <table:table-cell table:style-name="Tabelle2.A1" office:value-type="string">
            <text:p text:style-name="P2"><draw:frame draw:style-name="fr1" draw:name="Grafik22" text:anchor-type="as-char" svg:width="1.693cm" svg:height="1.058cm" draw:z-index="3"><draw:image xlink:href="../../pic/vinger%20IV%20nagel%20re.jpg" xlink:type="simple" xlink:show="embed" xlink:actuate="onLoad"/></draw:frame> </text:p>
          </table:table-cell>
          <table:table-cell table:style-name="Tabelle2.B1" office:value-type="string">
            <text:p text:style-name="P2"> </text:p>
          </table:table-cell>
          <table:table-cell table:style-name="Tabelle2.B1" office:value-type="string">
            <text:p text:style-name="P2">XII. Daumen drehen über Nagel von Ringfingern. </text:p>
          </table:table-cell>
        </table:table-row>
        <table:table-row>
          <table:table-cell table:style-name="Tabelle2.A1" office:value-type="string">
            <text:p text:style-name="P2"><draw:frame draw:style-name="fr1" draw:name="Grafik23" text:anchor-type="as-char" svg:width="1.693cm" svg:height="1.891cm" draw:z-index="2"><draw:image xlink:href="../../pic/1%20hoog%20li%20-%2019%20hoog%20re.jpg" xlink:type="simple" xlink:show="embed" xlink:actuate="onLoad"/></draw:frame> </text:p>
          </table:table-cell>
          <table:table-cell table:style-name="Tabelle2.B1" office:value-type="string">
            <text:p text:style-name="P2"> </text:p>
          </table:table-cell>
          <table:table-cell table:style-name="Tabelle2.B1" office:value-type="string">
            <text:p text:style-name="P2">XIII. Linke Hand oberhalb rechten Ellbogen, rechte Hand auf Innenseite linkes Oberschenkel bis es pulsiert unter beiden Händen. </text:p>
          </table:table-cell>
        </table:table-row>
        <table:table-row>
          <table:table-cell table:style-name="Tabelle2.A1" office:value-type="string">
            <text:p text:style-name="P2"><draw:frame draw:style-name="fr1" draw:name="Grafik24" text:anchor-type="as-char" svg:width="1.693cm" svg:height="1.891cm" draw:z-index="1"><draw:image xlink:href="../../pic/1%20hoog%20re%20-%2019%20hoog%20li.jpg" xlink:type="simple" xlink:show="embed" xlink:actuate="onLoad"/></draw:frame> </text:p>
          </table:table-cell>
          <table:table-cell table:style-name="Tabelle2.B1" office:value-type="string">
            <text:p text:style-name="P2"> </text:p>
          </table:table-cell>
          <table:table-cell table:style-name="Tabelle2.B1" office:value-type="string">
            <text:p text:style-name="P2">    Rechte Hand oberhalb linken Ellbogen, linke Hand auf Innenseite rechtes Oberschenkel bis es pulsiert unter beiden Händen. </text:p>
          </table:table-cell>
        </table:table-row>
        <table:table-row>
          <table:table-cell table:style-name="Tabelle2.A1" office:value-type="string">
            <text:p text:style-name="P2"><draw:frame draw:style-name="fr1" draw:name="Grafik25" text:anchor-type="as-char" svg:width="1.693cm" svg:height="1.909cm" draw:z-index="0"><draw:image xlink:href="../../pic/23.jpg" xlink:type="simple" xlink:show="embed" xlink:actuate="onLoad"/></draw:frame> </text:p>
          </table:table-cell>
          <table:table-cell table:style-name="Tabelle2.B1" office:value-type="string">
            <text:p text:style-name="P2"> </text:p>
          </table:table-cell>
          <table:table-cell table:style-name="Tabelle2.B1" office:value-type="string">
            <text:p text:style-name="P2">XIV. Beide Hände auf dem Rücken, Mitten Unterseite Rippenkorb bis es pulsiert unter beiden Händen. </text:p>
          </table:table-cell>
        </table:table-row>
        <table:table-row>
          <table:table-cell table:style-name="Tabelle2.B1" table:number-columns-spanned="3" office:value-type="string">
            <text:p text:style-name="P3">Durch diese Übungen täglich zu tun, ist die Chance groß, dass die Kondition viel besser wird. </text:p>
          </table:table-cell>
          <table:covered-table-cell/>
          <table:covered-table-cell/>
        </table:table-row>
        <table:table-row>
          <table:table-cell table:style-name="Tabelle2.B1" table:number-columns-spanned="3" office:value-type="string">
            <text:p text:style-name="P2">  </text:p>
          </table:table-cell>
          <table:covered-table-cell/>
          <table:covered-table-cell/>
        </table:table-row>
        <table:table-row>
          <table:table-cell table:style-name="Tabelle2.B1" office:value-type="string">
            <text:p text:style-name="P2"> </text:p>
          </table:table-cell>
          <table:table-cell table:style-name="Tabelle2.B1" office:value-type="string">
            <text:p text:style-name="P2"> </text:p>
          </table:table-cell>
          <table:table-cell table:style-name="Tabelle2.B1" office:value-type="string">
            <text:p text:style-name="P3">Glaube was du glauben willst, untersuche was du entdecken willst<text:line-break/>und bleibe in Bewegung </text:p>
          </table:table-cell>
        </table:table-row>
      </table:table>
      <text:p text:style-name="P6"/>
      <text:p text:style-name="P6"/>
      <text:p text:style-name="P6"/>
      <text:p text:style-name="P6">hpi-therapie</text:p>
      <text:p text:style-name="P6">www.hpi-heiltherapie.eu</text:p>
      <text:p text:style-name="P6">Kontakt: hpiheiltherapie@googlemail.com</text:p>
      <text:p text:style-name="P6">Mobil: 0049 1512 903 99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 svg:font-family="'Comic Sans MS'"/>
    <style:font-face style:name="Mangal1" svg:font-family="Mangal"/>
    <style:font-face style:name="OpenSymbol" svg:font-family="OpenSymbol"/>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mic Sans MS" fo:font-size="9pt" fo:language="nl" fo:country="N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ic Sans MS" fo:font-size="12pt" style:font-name-complex="Mangal1"/>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ic Sans MS" fo:font-size="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6cm" fo:margin-bottom="1.6cm" fo:margin-left="1.6cm" fo:margin-right="1.6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5-19T21:00:12.42</meta:creation-date>
    <dc:date>2020-05-21T21:19:06.14</dc:date>
    <meta:editing-duration>PT00H24M01S</meta:editing-duration>
    <meta:editing-cycles>7</meta:editing-cycles>
    <meta:generator>OpenOffice.org/3.2$Win32 OpenOffice.org_project/320m18$Build-9502</meta:generator>
    <meta:document-statistic meta:table-count="2" meta:image-count="24" meta:object-count="0" meta:page-count="2" meta:paragraph-count="97" meta:word-count="977" meta:character-count="6314"/>
  </office:meta>
</office:document-meta>
</file>